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A00000253E3C857B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20.477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0.001cm"/>
    </style:style>
    <style:style style:name="pr5" style:family="presentation" style:parent-style-name="lyt-aqua-outline1">
      <style:graphic-properties fo:min-height="18.114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title">
      <style:graphic-properties fo:min-height="0.237cm"/>
    </style:style>
    <style:style style:name="pr8" style:family="presentation" style:parent-style-name="lyt-aqua-outline1">
      <style:graphic-properties fo:min-height="18.014cm"/>
    </style:style>
    <style:style style:name="pr9" style:family="presentation" style:parent-style-name="lyt-aqua-outline1">
      <style:graphic-properties fo:min-height="15.814cm"/>
    </style:style>
    <style:style style:name="pr10" style:family="presentation" style:parent-style-name="lyt-aqua-title">
      <style:graphic-properties fo:min-height="3.506cm"/>
    </style:style>
    <style:style style:name="pr11" style:family="presentation" style:parent-style-name="lyt-aqua-outline1">
      <style:graphic-properties fo:min-height="15.514cm"/>
    </style:style>
    <style:style style:name="pr12" style:family="presentation" style:parent-style-name="lyt-aqua-title">
      <style:graphic-properties fo:min-height="0.363cm"/>
    </style:style>
    <style:style style:name="pr13" style:family="presentation" style:parent-style-name="lyt-aqua-title">
      <style:graphic-properties fo:min-height="0.837cm"/>
    </style:style>
    <style:style style:name="pr14" style:family="presentation" style:parent-style-name="lyt-aqua-outline1">
      <style:graphic-properties fo:min-height="20.027cm"/>
    </style:style>
    <style:style style:name="P1" style:family="paragraph">
      <style:text-properties fo:font-size="32pt"/>
    </style:style>
    <style:style style:name="P2" style:family="paragraph">
      <style:text-properties fo:hyphenate="true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599cm" svg:height="20.477cm" svg:x="2cm" svg:y="0.837cm" presentation:class="subtitle" presentation:user-transformed="true">
          <draw:text-box>
            <text:p><text:span text:style-name="T1">Strategische </text:span></text:p>
            <text:p><text:span text:style-name="T1">Personalplanung und </text:span></text:p>
            <text:p><text:span text:style-name="T1">-entwicklung</text:span></text:p>
            <text:p><text:span text:style-name="T1">In der </text:span></text:p>
            <text:p><text:span text:style-name="T1">Berliner Verwalt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4" draw:layer="layout" svg:width="25.199cm" svg:height="1.737cm" svg:x="1.4cm" svg:y="-0.031cm" presentation:class="title" presentation:placeholder="true" presentation:user-transformed="true">
          <draw:text-box/>
        </draw:frame>
        <draw:frame presentation:style-name="pr5" draw:layer="layout" svg:width="24.599cm" svg:height="18.114cm" svg:x="2cm" svg:y="3.2cm" presentation:class="outline" presentation:user-transformed="true">
          <draw:text-box>
            <text:list text:style-name="L2">
              <text:list-item>
                <text:p>Die Entwicklung Berlins muss sich an langfristigen Zielen ausrichten. Die Aufgaben im Öffentlichen Dienst leiten sich daraus ab, was die Stadt braucht.</text:p>
              </text:list-item>
              <text:list-item>
                <text:p>Die gegenwärtige zugespitzte Situation im Öffentlichen Dienst bietet eine Chance auf eine wirklich bedarfsgerechte Veränderung.</text:p>
              </text:list-item>
              <text:list-item>
                <text:p text:style-name="P2">Den Berlinerinnen und Berlinern bieten sich zugleich gute Chancen auf sichere Arbeits-plätze und Perspektive.</text:p>
              </text:list-item>
            </text:list>
          </draw:text-box>
        </draw:frame>
        <draw:frame draw:style-name="gr2" draw:layer="layout" svg:width="0.502cm" svg:height="1.673cm" svg:x="2.4cm" svg:y="4.343cm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7" draw:layer="layout" svg:width="25.199cm" svg:height="1.737cm" svg:x="1.4cm" svg:y="-0.15cm" presentation:class="title" presentation:placeholder="true" presentation:user-transformed="true">
          <draw:text-box/>
        </draw:frame>
        <draw:frame presentation:style-name="pr8" draw:layer="layout" svg:width="24.6cm" svg:height="18.014cm" svg:x="1.4cm" svg:y="3.6cm" presentation:class="outline" presentation:user-transformed="true">
          <draw:text-box>
            <text:list text:style-name="L2">
              <text:list-item>
                <text:p>Die Zielzahl von 100 000 ist längst von der Entwicklung Berlins überholt. </text:p>
              </text:list-item>
              <text:list-item>
                <text:p>Die Zielvereinbarungen mit den Bezirken müssen aufgehoben werden.</text:p>
              </text:list-item>
              <text:list-item>
                <text:p>Nicht eine willkürliche Zielzahl darf den Personalbedarf bestimmen, sondern die tatsächlich anfallenden Aufgaben der öffentlichen Daseinsvorsorge.</text:p>
              </text:list-item>
              <text:list-item>
                <text:p>Menge x Bearbeitungsze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4" draw:layer="layout" svg:width="25.199cm" svg:height="1.737cm" svg:x="1.4cm" svg:y="-0.031cm" presentation:class="title" presentation:placeholder="true" presentation:user-transformed="true">
          <draw:text-box/>
        </draw:frame>
        <draw:frame presentation:style-name="pr9" draw:layer="layout" svg:width="24.599cm" svg:height="15.814cm" svg:x="1.601cm" svg:y="2.386cm" presentation:class="outline" presentation:user-transformed="true">
          <draw:text-box>
            <text:list text:style-name="L2">
              <text:list-item>
                <text:p>Personalpolitik darf nicht länger im Schatten der Finanzpolitik verkümmern.</text:p>
              </text:list-item>
              <text:list-item>
                <text:p>Personalpolitik muss unter Leitung einer Personalstaatssekretärin / eines Personalstaatssekretärs gebündelt und als Chefsache beim Regierenden Bürgermeister angesiedelt werden.</text:p>
              </text:list-item>
              <text:list-item>
                <text:p text:style-name="P2">Es geht um die Zusammenführung steuernder und koordinierender Funktionen, nicht aber darum, ein „zentrales Personalamt“ zu schaff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10" draw:layer="layout" svg:width="25.199cm" svg:height="3.506cm" svg:x="0.801cm" svg:y="-2.6cm" presentation:class="title" presentation:placeholder="true" presentation:user-transformed="true">
          <draw:text-box/>
        </draw:frame>
        <draw:frame presentation:style-name="pr11" draw:layer="layout" svg:width="24.599cm" svg:height="15.514cm" svg:x="2cm" svg:y="5.8cm" presentation:class="outline" presentation:user-transformed="true">
          <draw:text-box>
            <text:list text:style-name="L2">
              <text:list-item>
                <text:p>Die Berliner Verwaltung muss sich als attraktiver Arbeitgeber mit einer einheitlichen Arbeitgebermarke für alle Behörden präsentieren.</text:p>
                <text:p/>
              </text:list-item>
              <text:list-item>
                <text:p>Eine wichtige Grundlage hierfür ist ebenso eine wertschätzende und nachhaltige Tarif- und Besoldungsstruktur.</text:p>
              </text:list-item>
            </text:list>
          </draw:text-box>
        </draw:frame>
        <draw:frame draw:style-name="gr2" draw:layer="layout" svg:width="0.502cm" svg:height="1.673cm" svg:x="1.6cm" svg:y="1.6cm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4" draw:layer="layout" svg:width="25.199cm" svg:height="1.737cm" svg:x="1.4cm" svg:y="-0.668cm" presentation:class="title" presentation:placeholder="true" presentation:user-transformed="true">
          <draw:text-box/>
        </draw:frame>
        <draw:frame presentation:style-name="pr9" draw:layer="layout" svg:width="24.599cm" svg:height="15.814cm" svg:x="2cm" svg:y="5.5cm" presentation:class="outline">
          <draw:text-box>
            <text:list text:style-name="L2">
              <text:list-item>
                <text:p>Es bedarf einer frühzeitigen Personalbedarfs-analyse, um auf dem Arbeitsmarkt agieren zu können.</text:p>
                <text:p/>
              </text:list-item>
              <text:list-item>
                <text:p text:style-name="P2">Dazu gehört auch ein Ausbildungsmarketing verbunden mit einer Ausweitung der Ausbildungsplätze für den Eigenbedarf inklusive der Stärkung der Ausbildenden u d der räumlichen Ressourc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12" draw:layer="layout" svg:width="25.199cm" svg:height="1.737cm" svg:x="1.4cm" svg:y="0.15cm" presentation:class="title" presentation:placeholder="true" presentation:user-transformed="true">
          <draw:text-box/>
        </draw:frame>
        <draw:frame presentation:style-name="pr9" draw:layer="layout" svg:width="24.599cm" svg:height="15.814cm" svg:x="2cm" svg:y="5.5cm" presentation:class="outline">
          <draw:text-box>
            <text:list text:style-name="L2">
              <text:list-item>
                <text:p text:style-name="P2">Wir fordern ein ganzheitliches und strategisches Personalmanagement, das insbesondere Alter, Vereinbarkeit von Familie und Beruf, Gleichstellung, Partizipation, Diversity Management, mobiles Arbeiten, Wissensmanagement sowie Gesundheitsmanagement integrie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13" draw:layer="layout" svg:width="25.199cm" svg:height="1.737cm" svg:x="1.4cm" svg:y="-0.45cm" presentation:class="title" presentation:placeholder="true" presentation:user-transformed="true">
          <draw:text-box/>
        </draw:frame>
        <draw:frame presentation:style-name="pr14" draw:layer="layout" svg:width="24.599cm" svg:height="20.027cm" svg:x="2cm" svg:y="1.287cm" presentation:class="outline" presentation:user-transformed="true">
          <draw:text-box>
            <text:list text:style-name="L2">
              <text:list-item>
                <text:p text:style-name="P2">Wir brauchen eine Qualifizierungsoffensive, vor allem zielorientierte Fortbildungen für Fach- und Führungskräfte.</text:p>
              </text:list-item>
              <text:list-item>
                <text:p text:style-name="P2">Inhalte sollten beispielsweise sein: Serviceorientierung, Partizipation, Geschlechtergerechtigkeit, Diversity Management, Vereinbarkeit von Familie und Beruf, demografiesensibles Verwaltungshandeln, Wissenstransfer und Europakompetenz.</text:p>
              </text:list-item>
              <text:list-item>
                <text:p text:style-name="P2">Dazu brauchen wir ein zweckgebundenes Fortbildungsbudget von 500,00 Euro je Dienstkraft und Jahr verbunden mit einem wirksamen Fortbildungscontroll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4.599cm" svg:height="15.814cm" svg:x="2cm" svg:y="5.5cm" presentation:class="outline">
          <draw:text-box>
            <text:list text:style-name="L2">
              <text:list-header>
                <text:p text:style-name="P3">Vielen Dank </text:p>
                <text:p text:style-name="P3">für</text:p>
                <text:p text:style-name="P3">Ihre Aufmerksamkeit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E3C857B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2T15:51:28</meta:creation-date>
    <meta:editing-duration>PT46M40S</meta:editing-duration>
    <meta:editing-cycles>9</meta:editing-cycles>
    <dc:date>2015-05-28T15:04:35</dc:date>
    <meta:generator>LibreOffice/3.4$Unix LibreOffice_project/340m1$Build-402</meta:generator>
    <meta:document-statistic meta:object-count="70"/>
  </office:meta>
</office:document-meta>
</file>